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C0000000CC1B54C41.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Garamond" svg:font-family="Garamond, serif"/>
    <style:font-face style:name="Mangal1" svg:font-family="Mangal"/>
    <style:font-face style:name="OpenSymbol" svg:font-family="OpenSymbol"/>
    <style:font-face style:name="Times New Roman1" svg:font-family="'Times New Roman', serif"/>
    <style:font-face style:name="Garamond1"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
      <style:paragraph-properties fo:margin-left="0cm" fo:margin-right="0cm" fo:text-align="justify" style:justify-single-word="false" fo:hyphenation-ladder-count="no-limit" fo:text-indent="1.251cm" style:auto-text-indent="false" style:page-number="auto">
        <style:tab-stops/>
      </style:paragraph-properties>
      <style:text-properties style:font-name="Garamond1" fo:hyphenate="true" fo:hyphenation-remain-char-count="2" fo:hyphenation-push-char-count="2"/>
    </style:style>
    <style:style style:name="T1" style:family="text">
      <style:text-properties style:font-name="Garamond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image text:level="1"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Калуга</text:h>
      <text:p text:style-name="P1">В письменных источниках Калуга впервые упоминается в XIV веке. Город сохранил в себе и старинную застройку, и богатый природный ландшафт. Сейчас Калуга – один из крупнейших туристических центров средней полосы России, привлекающий с каждым годом все больше и больше туристов и любителей путешествий.</text:p>
      <text:p text:style-name="Standard">Здесь множество достопримечательностей, привлекающих любителей культурного туризма.</text:p>
      <text:p text:style-name="Standard">Старейшее здание Калуги – церковь Покрова «что на рву». Она построена в 1687 году и напоминает, что некогда в этом месте находился крепостной ров. Храм производит неизгладимое впечатление кирпичными узорами, сочетающимися со строгими формами древнерусской архитектуры. Внутри сохранилась богатая роспись XVII века.</text:p>
      <text:p text:style-name="Standard">Редким образцом палатной архитектуры конца XVII века являются хорошо сохранившиеся палаты Коробова – калужского купца, который был в то время земским старостой. Палаты построены в два этажа из крупного кирпича. Фасад укреплен лекальным кирпичом.</text:p>
      <text:p text:style-name="Standard">Купцом Коробовым построена также двухэтажная церковь святого Георгия «что за верхом».  Она поражает монументальностью и изысканностью форм. Особенно интересна трехъярусная колокольня с шатровым верхом, выполненным в виде пирамид.</text:p>
      <text:p text:style-name="Standard">Статус кафедрального носит собор во имя Живоначальныя Троицы, начало строительства которого в 1786 году положил указ Екатерины II. Проект губернского архитектора И.Д. Ясныгина предусматривал создание первого в России купола диаметром около 17 метров, что вызвало беспокойство столичных архитекторов, ведь купол строящегося тогда в Петербурге Казанского собора был диаметром 15 метров. Тем не менее, в 1811 году строительство собора было закончено.</text:p>
      <text:p text:style-name="Standard">Под руководством Ясныгина были возведены также последние пять корпусов калужского Гостиного двора, проект которого был создан архитектором П.Р. Никитиным. Гостиный двор поражает богатым декором фасадов, украшенных белокаменными пирамидками. Величественна перспектива корпусов, спускающихся по склону горы.</text:p>
      <text:p text:style-name="Standard">В Калуге сохранилось только одно здание в стиле барокко – церковь Космы и Димиана, возведенная в 1794 году. Она поражает своей композицией: по углам двухъярусного четырехгранника поставлены четыре сильно выступающие экседра, переходящие затем в круглые башенки. Пять глав церкви напоминают огромные свечи и ярко выделяются на фоне панорамы города.</text:p>
      <text:p text:style-name="Standard">Среди наиболее интересных гражданских построек рубежа XVIII-XIX веков городская усадьба Золотарева. Имя архитектора, создавшего усадьбу неизвестно, но по художественному исполнению ее можно отнести к школе М.Ф. Казакова. К торцам жилого дома пристроены великолепные ворота, придающие ему особую выразительность и величие. Сзади двор завершает крытая галерея с двойной колоннадой. Внутреннее убранство дома очень богато. Интерьер украшают инкрустированный пол, мраморные колонны, росписи на стенах и потолках.</text:p>
      <text:p text:style-name="Standard">Привлекает внимание туристов и любителей наполненного отдыха усадьба Билибина, созданная в начале XIX века. Здесь господствует ампирный стиль. Главный дом и два боковых флигеля объединяет кованая ограда на высоком цоколе. Главный фасад дома украшают шесть колонн тосканского ордена, установленные на сильно выступающую белокаменную плиту. Усадьба сохранилась до наших дней без существенных перестроек и принадлежит сейчас Калужскому областному художественному музею.</text:p>
      <text:p text:style-name="Standard">Одним из самых крупных зданий Калуги является здание бывшего Дворянского собрания, построенное в 1848-1850 годах. Средняя часть дома имеет три этажа, боковые части – по два. Здание массивно, в центре находится большой подъезд с колоннами, над которым возвышается балкон.</text:p>
      <text:p text:style-name="Standard">В Калуге сохранились архитектурные памятники деревянного зодчества прошлых веков. К ним относится комплекс хозяйственных построек, находящихся во дворе дома №40 по улице Кирова. Здесь расположены конюшни, сараи, амбары и кладовые, составляющие в <text:soft-page-break/>совокупности единый архитектурный ансамбль.</text:p>
      <text:p text:style-name="Standard">Калуга знаменита своими природными богатствами и уникальными ландшафтами, находящимися в черте города. Как естественная граница Калужской крепости с XVI века известен Березуйский овраг. Через него проложен двухъярусный Каменный мост, являющийся сейчас одной из главных достопримечательностей города.</text:p>
      <text:p text:style-name="Standard">В западной части Калуги между Окой и Яченским водохранилищем расположен Городской калужский бор. Он представляет собой уникальный сосновый лес, где встречаются широколиственные породы деревьев сложной культуры. В бору находятся пять небольших болот, прорастает более 500 видов растений, обитает около 60 видов птиц.</text:p>
      <text:p text:style-name="Standard">На месте крепости XVI-XVII веков расположен сейчас Калужский городской парк. Его главной достопримечательностью является 600-летний дуб – ровесник города.</text:p>
      <text:p text:style-name="Туризм">В северо-западной части Калуги находится Комсомольская роща с бугристым рельефом. Здесь встречаются сосны, возраст которых достигает 200-300 лет. Среди других пород деревьев преобладают клен, липа, дуб и береза.</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aramond" svg:font-family="Garamond, serif"/>
    <style:font-face style:name="Mangal1" svg:font-family="Mangal"/>
    <style:font-face style:name="OpenSymbol" svg:font-family="OpenSymbol"/>
    <style:font-face style:name="Times New Roman1" svg:font-family="'Times New Roman', serif"/>
    <style:font-face style:name="Garamond1"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Туризм" style:family="paragraph" style:class="text">
      <style:paragraph-properties fo:text-align="start" style:justify-single-word="false"/>
      <style:text-properties fo:color="#ff0000" style:font-name="Verdana"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Олег Спиридонов</meta:initial-creator>
    <meta:creation-date>2011-02-20T13:52:49.87</meta:creation-date>
    <meta:generator>OpenOffice.org/3.3$Win32 OpenOffice.org_project/330m18$Build-9556</meta:generator>
    <dc:date>2011-02-20T20:37:57.36</dc:date>
    <dc:creator>Олег Спиридонов</dc:creator>
    <meta:editing-duration>PT5H6M41S</meta:editing-duration>
    <meta:editing-cycles>25</meta:editing-cycles>
    <dc:subject>OpenOffice.org Writer</dc:subject>
    <dc:title>Учебный файл</dc:title>
    <meta:document-statistic meta:table-count="0" meta:image-count="0" meta:object-count="0" meta:page-count="2" meta:paragraph-count="17" meta:word-count="623" meta:character-count="4787"/>
  </office:meta>
</office:document-meta>
</file>