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0C0000000CC1B54C41.gi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prefix="(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(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(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(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image text:level="1" xlink:href="Pictures/100002000000000C0000000CC1B54C41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C0000000CC1B54C41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C0000000CC1B54C41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C0000000CC1B54C41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C0000000CC1B54C41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C0000000CC1B54C41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C0000000CC1B54C41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C0000000CC1B54C41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C0000000CC1B54C41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C0000000CC1B54C41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Калужская область</text:p>
      <text:p text:style-name="Standard">Река Ока</text:p>
      <text:p text:style-name="Standard">По территории Калужского края протекает около 1800 крупных и мелких рек, из которых около 200 имеют протяженность более 10 километров. Ока – самая крупная река области, проложившая в ее пределах русло длиной в 180 километров.</text:p>
      <text:p text:style-name="Standard">В Оку впадают три крупных притока: Угра, Жиздра, Протва, а также ряд более мелких рек. Ока является типичной равнинной рекой лесной зоны европейской части России. Протекая по долине, образует речные рукава, затоны и пойменные озера – старицы. Весной эти озера значительно пополняются водой, многие зарастают водной растительностью. Русло Оки изобилует перекатами. В среднем на каждые 4 километра приходится один перекат. </text:p>
      <text:p text:style-name="Standard">После впадения Угры, Жиздры и Протвы русло Оки расширяется, увеличивается глубина реки. Основной источник питания реки – снежный покров, который составляет 60 – 65 процентов годового стока. Весной ширина разлива достигает 1,5 километра. Ледостав держится с декабря до конца марта. Средний подъем воды в весенний период достигает 10 – 12 метров. Глубина Оки колеблется в среднем от 1 до 3,5 метров, достигая местами 6 метров. Прозрачность воды составляет 60 сантиметров. Дно Оки в верхнем течении песчаное.</text:p>
      <text:p text:style-name="Standard">Река Жиздра</text:p>
      <text:p text:style-name="Standard">Жиздра – крупный левый приток Оки, в которую она впадает у деревни Нижние Вялицы в 3,5 километрах от Перемышля. Река Жиздра имеет много притоков, из которых наибольшими являются Рессета, Вытебень, Серена, Брынь. </text:p>
      <text:p text:style-name="Standard">Русло реки извилистое, дно большей частью песчано-илистое, местами каменистое. Жиздра протекает по широкой долине среди поймы, богатой озерами – старицами. Таких озер особенно много в Перемышльском, Козельском и Ульяновском районах. Средние глубины от 2 до 2,5 метров. Ширина 50 – 60 метров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Олег Спиридонов</meta:initial-creator>
    <meta:creation-date>2011-02-20T13:52:49.87</meta:creation-date>
    <meta:generator>OpenOffice.org/3.3$Win32 OpenOffice.org_project/330m18$Build-9556</meta:generator>
    <dc:date>2011-02-20T20:23:02.78</dc:date>
    <dc:creator>Олег Спиридонов</dc:creator>
    <meta:editing-duration>PT4H51M48S</meta:editing-duration>
    <meta:editing-cycles>23</meta:editing-cycles>
    <dc:subject>OpenOffice.org Writer</dc:subject>
    <dc:title>Учебный файл</dc:title>
    <meta:document-statistic meta:table-count="0" meta:image-count="0" meta:object-count="0" meta:page-count="1" meta:paragraph-count="8" meta:word-count="251" meta:character-count="1691"/>
  </office:meta>
</office:document-meta>
</file>