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C1B54C41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top="0cm" fo:margin-bottom="0.212cm"/>
    </style:style>
    <style:style style:name="P2" style:family="paragraph" style:parent-style-name="Heading_20_3">
      <style:paragraph-properties fo:margin-top="0cm" fo:margin-bottom="0.212cm"/>
      <style:text-properties style:font-name="Times New Roman1"/>
    </style:style>
    <style:style style:name="P3" style:family="paragraph" style:parent-style-name="Standard" style:list-style-name="L1"/>
    <style:style style:name="P4" style:family="paragraph" style:parent-style-name="Standard" style:list-style-name="L3"/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2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color="#0070c0"/>
    </style:style>
    <style:style style:name="P10" style:family="paragraph" style:parent-style-name="Text_20_body">
      <style:paragraph-properties fo:margin-top="0cm" fo:margin-bottom="0cm"/>
      <style:text-properties fo:color="#00b050"/>
    </style:style>
    <style:style style:name="P11" style:family="paragraph" style:parent-style-name="Text_20_body">
      <style:paragraph-properties fo:margin-top="0cm" fo:margin-bottom="0cm"/>
      <style:text-properties fo:color="#ff0000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T1" style:family="text">
      <style:text-properties fo:color="#00b050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style:font-name="Times New Roman1"/>
    </style:style>
    <style:style style:name="T4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image text:level="1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CC1B54C41.gif" xlink:type="simple" xlink:show="embed" xlink:actuate="onLoad">
        <style:list-level-properties text:list-level-position-and-space-mode="label-alignment" style:vertical-pos="middle" style:vertical-rel="line" fo:width="0.318cm" fo:height="0.318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Федеральные округа</text:h>
      <text:list xml:id="list40280409" text:style-name="L5">
        <text:list-item>
          <text:p text:style-name="P6">Сибирский</text:p>
        </text:list-item>
        <text:list-item>
          <text:p text:style-name="P6">Дальневосточный</text:p>
        </text:list-item>
        <text:list-item>
          <text:p text:style-name="P6">Северо-Западный</text:p>
        </text:list-item>
        <text:list-item>
          <text:p text:style-name="P6">Южный</text:p>
        </text:list-item>
        <text:list-item>
          <text:p text:style-name="P6">Центральный</text:p>
        </text:list-item>
        <text:list-item>
          <text:p text:style-name="P6">Уральский</text:p>
        </text:list-item>
        <text:list-item>
          <text:p text:style-name="P6">Приволжский</text:p>
        </text:list-item>
      </text:list>
      <text:h text:style-name="Heading_20_1" text:outline-level="1">Города – центры субъектов Российской Федерации </text:h>
      <text:list xml:id="list40291694" text:continue-numbering="true" text:style-name="L5">
        <text:list-item>
          <text:p text:style-name="P6">Агинское</text:p>
        </text:list-item>
        <text:list-item>
          <text:p text:style-name="P6">Барнаул</text:p>
        </text:list-item>
        <text:list-item>
          <text:p text:style-name="P6">Благовещенск</text:p>
        </text:list-item>
        <text:list-item>
          <text:p text:style-name="P6">Архангельск</text:p>
        </text:list-item>
        <text:list-item>
          <text:p text:style-name="P6">Астрахань</text:p>
        </text:list-item>
        <text:list-item>
          <text:p text:style-name="P6">Белгород</text:p>
        </text:list-item>
        <text:list-item>
          <text:p text:style-name="P6">Брянск</text:p>
        </text:list-item>
        <text:list-item>
          <text:p text:style-name="P6">Владимир</text:p>
        </text:list-item>
        <text:list-item>
          <text:p text:style-name="P6">Волгоград</text:p>
        </text:list-item>
        <text:list-item>
          <text:p text:style-name="P6">Вологда</text:p>
        </text:list-item>
        <text:list-item>
          <text:p text:style-name="P6">Воронеж</text:p>
        </text:list-item>
        <text:list-item>
          <text:p text:style-name="P6">Биробиджан</text:p>
        </text:list-item>
        <text:list-item>
          <text:p text:style-name="P6">Иваново</text:p>
        </text:list-item>
        <text:list-item>
          <text:p text:style-name="P6">Иркутск</text:p>
        </text:list-item>
        <text:list-item>
          <text:p text:style-name="P6">Калининград</text:p>
        </text:list-item>
        <text:list-item>
          <text:p text:style-name="P6">Калуга</text:p>
        </text:list-item>
        <text:list-item>
          <text:p text:style-name="P6">Петропавловск-Камчатский</text:p>
        </text:list-item>
        <text:list-item>
          <text:p text:style-name="P6">Кемерово</text:p>
        </text:list-item>
        <text:list-item>
          <text:p text:style-name="P6">Киров</text:p>
        </text:list-item>
        <text:list-item>
          <text:p text:style-name="P6">Кудымкар</text:p>
        </text:list-item>
        <text:list-item>
          <text:p text:style-name="P6">Палана</text:p>
        </text:list-item>
        <text:list-item>
          <text:p text:style-name="P6">Кострома</text:p>
        </text:list-item>
        <text:list-item>
          <text:p text:style-name="P6">Краснодар</text:p>
        </text:list-item>
        <text:list-item>
          <text:p text:style-name="P6">Красноярск</text:p>
        </text:list-item>
        <text:list-item>
          <text:p text:style-name="P6">Курган</text:p>
        </text:list-item>
        <text:list-item>
          <text:p text:style-name="P6">Курск</text:p>
        </text:list-item>
        <text:list-item>
          <text:p text:style-name="P6">Санкт-Петербург</text:p>
        </text:list-item>
        <text:list-item>
          <text:p text:style-name="P6">Липецк</text:p>
        </text:list-item>
        <text:list-item>
          <text:p text:style-name="P6">Магадан</text:p>
        </text:list-item>
        <text:list-item>
          <text:p text:style-name="P6">Москва</text:p>
        </text:list-item>
        <text:list-item>
          <text:p text:style-name="P6">Москва</text:p>
        </text:list-item>
        <text:list-item>
          <text:p text:style-name="P6">Мурманск</text:p>
        </text:list-item>
        <text:list-item>
          <text:p text:style-name="P6">Нарьян-Мар</text:p>
        </text:list-item>
        <text:list-item>
          <text:p text:style-name="P6">Нижний Новгород</text:p>
        </text:list-item>
        <text:list-item>
          <text:p text:style-name="P6">Великий Новгород</text:p>
        </text:list-item>
        <text:list-item>
          <text:p text:style-name="P6">Новосибирск</text:p>
        </text:list-item>
        <text:list-item>
          <text:p text:style-name="P6">Омск</text:p>
        </text:list-item>
        <text:list-item>
          <text:p text:style-name="P6">Оренбург</text:p>
        </text:list-item>
        <text:list-item>
          <text:p text:style-name="P6">Орёл</text:p>
        </text:list-item>
        <text:list-item>
          <text:p text:style-name="P6">Пенза</text:p>
        </text:list-item>
        <text:list-item>
          <text:p text:style-name="P6"><text:soft-page-break/>Пермь</text:p>
        </text:list-item>
        <text:list-item>
          <text:p text:style-name="P6">Владивосток</text:p>
        </text:list-item>
        <text:list-item>
          <text:p text:style-name="P6">Псков</text:p>
        </text:list-item>
        <text:list-item>
          <text:p text:style-name="P6">Майкоп</text:p>
        </text:list-item>
        <text:list-item>
          <text:p text:style-name="P6">Горно-Алтайск</text:p>
        </text:list-item>
        <text:list-item>
          <text:p text:style-name="P6">Уфа</text:p>
        </text:list-item>
        <text:list-item>
          <text:p text:style-name="P6">Улан-Удэ</text:p>
        </text:list-item>
        <text:list-item>
          <text:p text:style-name="P6">Махачкала</text:p>
        </text:list-item>
        <text:list-item>
          <text:p text:style-name="P6">Назрань</text:p>
        </text:list-item>
        <text:list-item>
          <text:p text:style-name="P6">Нальчик</text:p>
        </text:list-item>
        <text:list-item>
          <text:p text:style-name="P6">Элиста</text:p>
        </text:list-item>
        <text:list-item>
          <text:p text:style-name="P6">Черкесск</text:p>
        </text:list-item>
        <text:list-item>
          <text:p text:style-name="P6">Петрозаводск</text:p>
        </text:list-item>
        <text:list-item>
          <text:p text:style-name="P6">Сыктывкар</text:p>
        </text:list-item>
        <text:list-item>
          <text:p text:style-name="P6">Йошкар-Ола</text:p>
        </text:list-item>
        <text:list-item>
          <text:p text:style-name="P6">Саранск</text:p>
        </text:list-item>
        <text:list-item>
          <text:p text:style-name="P6">Якутск</text:p>
        </text:list-item>
        <text:list-item>
          <text:p text:style-name="P6">Владикавказ</text:p>
        </text:list-item>
        <text:list-item>
          <text:p text:style-name="P6">Казань</text:p>
        </text:list-item>
        <text:list-item>
          <text:p text:style-name="P6">Кызыл</text:p>
        </text:list-item>
        <text:list-item>
          <text:p text:style-name="P6">Ижевск</text:p>
        </text:list-item>
        <text:list-item>
          <text:p text:style-name="P6">Абакан</text:p>
        </text:list-item>
        <text:list-item>
          <text:p text:style-name="P6">Грозный</text:p>
        </text:list-item>
        <text:list-item>
          <text:p text:style-name="P6">Чебоксары</text:p>
        </text:list-item>
        <text:list-item>
          <text:p text:style-name="P6">Ростов-на-Дону</text:p>
        </text:list-item>
        <text:list-item>
          <text:p text:style-name="P6">Рязань</text:p>
        </text:list-item>
        <text:list-item>
          <text:p text:style-name="P6">Самара</text:p>
        </text:list-item>
        <text:list-item>
          <text:p text:style-name="P6">Санкт-Петербург</text:p>
        </text:list-item>
        <text:list-item>
          <text:p text:style-name="P6">Саратов</text:p>
        </text:list-item>
        <text:list-item>
          <text:p text:style-name="P6">Южно-Сахалинск</text:p>
        </text:list-item>
        <text:list-item>
          <text:p text:style-name="P6">Екатеринбург</text:p>
        </text:list-item>
        <text:list-item>
          <text:p text:style-name="P6">Смоленск</text:p>
        </text:list-item>
        <text:list-item>
          <text:p text:style-name="P6">Ставрополь</text:p>
        </text:list-item>
        <text:list-item>
          <text:p text:style-name="P6">Дудинка</text:p>
        </text:list-item>
        <text:list-item>
          <text:p text:style-name="P6">Тамбов</text:p>
        </text:list-item>
        <text:list-item>
          <text:p text:style-name="P6">Тверь</text:p>
        </text:list-item>
        <text:list-item>
          <text:p text:style-name="P6">Томск</text:p>
        </text:list-item>
        <text:list-item>
          <text:p text:style-name="P6">Тула</text:p>
        </text:list-item>
        <text:list-item>
          <text:p text:style-name="P6">Тюмень</text:p>
        </text:list-item>
        <text:list-item>
          <text:p text:style-name="P6">Ульяновск</text:p>
        </text:list-item>
        <text:list-item>
          <text:p text:style-name="P6">Усть-Ордынский</text:p>
        </text:list-item>
        <text:list-item>
          <text:p text:style-name="P6">Хабаровск</text:p>
        </text:list-item>
        <text:list-item>
          <text:p text:style-name="P6">Ханты-Мансийск</text:p>
        </text:list-item>
        <text:list-item>
          <text:p text:style-name="P6">Челябинск</text:p>
        </text:list-item>
        <text:list-item>
          <text:p text:style-name="P6">Чита</text:p>
        </text:list-item>
        <text:list-item>
          <text:p text:style-name="P6">Анадырь</text:p>
        </text:list-item>
        <text:list-item>
          <text:p text:style-name="P6">Тура</text:p>
        </text:list-item>
        <text:list-item>
          <text:p text:style-name="P6">Салехард</text:p>
        </text:list-item>
        <text:list-item>
          <text:p text:style-name="P6">Ярославль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011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ег Спиридонов</meta:initial-creator>
    <meta:creation-date>2011-02-20T13:52:49.87</meta:creation-date>
    <meta:generator>OpenOffice.org/3.3$Win32 OpenOffice.org_project/330m18$Build-9556</meta:generator>
    <dc:date>2011-02-20T20:18:04.39</dc:date>
    <dc:creator>Олег Спиридонов</dc:creator>
    <meta:editing-duration>PT4H46M50S</meta:editing-duration>
    <meta:editing-cycles>21</meta:editing-cycles>
    <dc:subject>OpenOffice.org Writer</dc:subject>
    <dc:title>Учебный файл</dc:title>
    <meta:document-statistic meta:table-count="0" meta:image-count="0" meta:object-count="0" meta:page-count="2" meta:paragraph-count="98" meta:word-count="106" meta:character-count="877"/>
  </office:meta>
</office:document-meta>
</file>